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222222"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fo:color="#222222" style:font-name="Arial1" fo:font-size="16pt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left="0.021cm" fo:margin-right="0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>
      <style:paragraph-properties fo:text-align="justify" style:justify-single-word="false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P8" style:family="paragraph" style:parent-style-name="List_20_Paragraph" style:list-style-name="WWNum3">
      <style:paragraph-properties fo:text-align="justify" style:justify-single-word="false"/>
    </style:style>
    <style:style style:name="P9" style:family="paragraph" style:parent-style-name="List_20_Paragraph" style:list-style-name="WWNum5">
      <style:paragraph-properties fo:text-align="justify" style:justify-single-word="false"/>
    </style:style>
    <style:style style:name="P10" style:family="paragraph" style:parent-style-name="List_20_Paragraph" style:list-style-name="WWNum7">
      <style:paragraph-properties fo:text-align="justify" style:justify-single-word="false"/>
    </style:style>
    <style:style style:name="P11" style:family="paragraph" style:parent-style-name="List_20_Paragraph">
      <style:paragraph-properties fo:text-align="center" style:justify-single-word="false"/>
      <style:text-properties fo:color="#222222" style:font-name="Arial1" style:font-name-complex="Arial2"/>
    </style:style>
    <style:style style:name="P12" style:family="paragraph" style:parent-style-name="List_20_Paragraph" style:list-style-name="WWNum6"/>
    <style:style style:name="P13" style:family="paragraph" style:parent-style-name="List_20_Paragraph">
      <style:paragraph-properties fo:text-align="center" style:justify-single-word="false"/>
    </style:style>
    <style:style style:name="T1" style:family="text">
      <style:text-properties fo:color="#222222" style:font-name="Arial1" style:font-name-complex="Arial2"/>
    </style:style>
    <style:style style:name="T2" style:family="text">
      <style:text-properties fo:color="#222222" style:font-name="Arial1" fo:font-size="16pt" fo:font-weight="bold" style:font-size-asian="16pt" style:font-weight-asian="bold" style:font-name-complex="Arial2" style:font-size-complex="16pt"/>
    </style:style>
    <style:style style:name="T3" style:family="text">
      <style:text-properties fo:color="#222222"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fo:color="#222222" style:font-name="Arial1" fo:font-style="italic" style:font-style-asian="italic" style:font-name-complex="Arial2"/>
    </style:style>
    <style:style style:name="T5" style:family="text">
      <style:text-properties style:font-name="Arial1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WAKACYJNY KONKURS FOTOGRAFICZNY<text:line-break/>„Dziecko to skarb – nie powierzam ciężkich prac” </text:span></text:p>
      <text:p text:style-name="P3"/>
      <text:p text:style-name="P1"><text:span text:style-name="T3">Regulamin konkursu </text:span></text:p>
      <text:p text:style-name="P1"><text:span text:style-name="T1">§ 1<text:line-break/>Temat i cel konkursu</text:span></text:p>
      <text:list xml:id="list8619134208432709027" text:style-name="WWNum1">
        <text:list-item>
          <text:p text:style-name="P7"><text:span text:style-name="T1">Konkurs ogłoszony jest pod hasłem: „Dziecko to skarb – nie powierzam ciężkich prac”.</text:span></text:p>
        </text:list-item>
        <text:list-item>
          <text:p text:style-name="P7"><text:span text:style-name="T1"><text:s/>Cele Konkursu:</text:span></text:p>
        </text:list-item>
      </text:list>
      <text:p text:style-name="P6"><text:span text:style-name="T1">- popularyzowanie </text:span><text:span text:style-name="T4">Wykazu czynności szczególnie niebezpiecznych związanych <text:line-break/>z prowadzeniem gospodarstwa rolnego, których nie wolno powierzać dzieciom poniżej 16 lat;</text:span></text:p>
      <text:p text:style-name="P6"><text:span text:style-name="T1">- upowszechnianie zasad bezpiecznej pracy i życia w gospodarstwie rolnym;</text:span></text:p>
      <text:p text:style-name="P6"><text:span text:style-name="T1">- zwrócenie uwagi na możliwości kreatywnego i bezpiecznego spędzania wakacji<text:line-break/>z dziećmi w gospodarstwie rolnym; </text:span></text:p>
      <text:p text:style-name="P6"><text:span text:style-name="T1">- przekazywanie pasji związanej z prowadzeniem gospodarstwa rolnego dzieciom, <text:line-break/>a także zacieśnianie więzi rodzinnych rolników z dziećmi.</text:span></text:p>
      <text:p text:style-name="P11"/>
      <text:p text:style-name="P4"><text:span text:style-name="T1">§ 2<text:line-break/>Organizator konkursu</text:span></text:p>
      <text:list xml:id="list762148449313560786" text:style-name="WWNum3">
        <text:list-item>
          <text:p text:style-name="P8"><text:span text:style-name="T1">Organizatorem Konkursu jest Kasa Rolniczego Ubezpieczenia Społecznego </text:span></text:p>
        </text:list-item>
      </text:list>
      <text:p text:style-name="P6"><text:span text:style-name="T1">– Oddział Regionalny w Częstochowie ul. Korczaka 5.</text:span></text:p>
      <text:p text:style-name="P2"/>
      <text:p text:style-name="P1"><text:span text:style-name="T1">§ 3<text:line-break/>Zasady Konkursu</text:span></text:p>
      <text:list xml:id="list9014681234396686515" text:style-name="WWNum5">
        <text:list-item>
          <text:p text:style-name="P9"><text:span text:style-name="T1">Informacje o konkursie dostępne są w siedzibie OR KRUS w Częstochowie <text:line-break/>oraz w podległych Placówkach Terenowych.</text:span></text:p>
        </text:list-item>
        <text:list-item>
          <text:p text:style-name="P9"><text:span text:style-name="T1">W konkursie mogą brać udział osoby pełnoletnie - rolnicy oraz domownicy żyjący <text:line-break/>w gospodarstwie rolnym z terenu działania OR KRUS w Częstochowie.</text:span></text:p>
        </text:list-item>
        <text:list-item>
          <text:p text:style-name="P9"><text:span text:style-name="T1">Konkurs trwa od 22.06.2020 r. do 04.09.2020 r. </text:span></text:p>
        </text:list-item>
        <text:list-item>
          <text:p text:style-name="P9"><text:span text:style-name="T1">Zadaniem konkursowym jest wykonanie zdjęcia w dobrej rozdzielczości i jakości pozwalającej na odczyt i ocenę, obrazującego w jaki sposób dzieci i dorośli mogą bezpiecznie i kreatywnie spędzać czas w gospodarstwie rolnym podczas wakacji.</text:span></text:p>
        </text:list-item>
        <text:list-item>
          <text:p text:style-name="P9"><text:soft-page-break/><text:span text:style-name="T1">Wykonane zdjęcie, zapisane w formacie .jpg lub .png wraz z opisem (imię i nazwisko autora, data, krótki opis należy przesłać na adres e-mail: </text:span><text:a xlink:type="simple" xlink:href="mailto:roksana.kmiecik@krus.gov.pl" text:style-name="Internet_20_link" text:visited-style-name="Visited_20_Internet_20_Link"><text:span text:style-name="T5">roksana.kmiecik@krus.gov.pl</text:span></text:a><text:span text:style-name="T1">, w tytule wiadomości wpisać „Wakacyjny Konkurs Fotograficzny”.</text:span></text:p>
        </text:list-item>
        <text:list-item>
          <text:p text:style-name="P9"><text:span text:style-name="T1">Do wiadomości e-mail należy dołączyć skan podpisanego własnoręcznie formularza, który stanowi załącznik nr 1 do Regulaminu. Warunkiem koniecznym do wzięcia udziału w konkursie jest także dołączenie skanów podpisanych zgód <text:line-break/>na wykorzystanie wizerunku osób i dzieci znajdujących się na zdjęciu <text:line-break/>(załącznik nr 2 i 3).</text:span></text:p>
        </text:list-item>
        <text:list-item>
          <text:p text:style-name="P9"><text:span text:style-name="T1">Komisja konkursowa składająca się z przedstawicieli organizatorów powołana zgodnie z zał. Nr 1 do Komunikatu nr 10 z dn. 16.06.2020 r. Dyrektora OR KRUS <text:line-break/>w Częstochowie w sprawie powołania Komisji Konkursowych Oddziału Regionalnego KRUS w Częstochowie do realizacji działań prewencyjnych wyłoni 3 zwycięzców.</text:span></text:p>
        </text:list-item>
        <text:list-item>
          <text:p text:style-name="P9"><text:span text:style-name="T1">Postanowienia i werdykty Komisji są ostateczne.</text:span></text:p>
        </text:list-item>
        <text:list-item>
          <text:p text:style-name="P9"><text:span text:style-name="T1">Ogłoszenie wyników nastąpi po dniu 15 września 2020 r., a laureaci o zwycięstwie <text:line-break/>i sposobie odbioru nagród zostaną powiadomieni telefonicznie.</text:span></text:p>
        </text:list-item>
      </text:list>
      <text:p text:style-name="P2"/>
      <text:p text:style-name="P1"><text:span text:style-name="T1">§ 4<text:line-break/>Nagrody</text:span></text:p>
      <text:list xml:id="list7573662367795318338" text:style-name="WWNum6">
        <text:list-item>
          <text:p text:style-name="P12"><text:span text:style-name="T1">Nagrody w Konkursie:</text:span></text:p>
        </text:list-item>
      </text:list>
      <text:p text:style-name="List_20_Paragraph"><text:span text:style-name="T1">I miejsce: Podkaszarka elektryczna i planszowa gra rodzinna (nagrody o łącznej wartości 400 zł)</text:span></text:p>
      <text:p text:style-name="List_20_Paragraph"><text:span text:style-name="T1">II miejsce: Zestaw narzędzi i planszowa gra rodzinna (nagrody o łącznej wartości <text:line-break/>300 zł)</text:span></text:p>
      <text:p text:style-name="List_20_Paragraph"><text:span text:style-name="T1">III miejsce: Nożyce do gałęzi i planszowa gra rodzinna (nagrody o łącznej wartości 200 zł)</text:span></text:p>
      <text:p text:style-name="P1"><text:span text:style-name="T1">§ 5<text:line-break/>Postanowienia końcowe </text:span></text:p>
      <text:list xml:id="list6347354228547449162" text:style-name="WWNum7">
        <text:list-item>
          <text:p text:style-name="P10"><text:span text:style-name="T1">Przystąpienie do konkursu oznacza akceptację Regulaminu.</text:span></text:p>
        </text:list-item>
        <text:list-item>
          <text:p text:style-name="P10"><text:span text:style-name="T1">Zgodnie z art. 13 ust. 1 i ust. 2 oraz art. 14 ust. 1 i ust. 2 rozporządzenia Parlamentu Europejskiego i Rady 2016/679 z dnia 27 kwietnia 2016 r. w sprawie ochrony osób fizycznych w związku z przetwarzaniem danych osobowych i w sprawie swobodnego przepływu takich danych oraz uchylenia dyrektywy 95/46/WE:</text:span></text:p>
          <text:list>
            <text:list-item>
              <text:p text:style-name="P10"><text:span text:style-name="T1">Administratorem danych osobowych uczestnika konkursu jest Kasa Rolniczego Ubezpieczenia Społecznego z siedzibą w Warszawie <text:line-break/>przy al. Niepodległości 190, kod pocztowy 00-608, którą zgodnie z art. 59 <text:line-break/>ust. 3 ustawy z dnia 20 grudnia 1990 r. o ubezpieczeniu społecznym rolników kieruje Prezes Kasy.</text:span></text:p>
            </text:list-item>
            <text:list-item>
              <text:p text:style-name="P10"><text:soft-page-break/><text:span text:style-name="T1">Kontakt z inspektorem ochrony danych w Kasie Rolniczego Ubezpieczenia Społecznego (e-mail) – </text:span><text:a xlink:type="simple" xlink:href="mailto:iod@krus.gov.pl" text:style-name="Internet_20_link" text:visited-style-name="Visited_20_Internet_20_Link"><text:span text:style-name="T5">iod@krus.gov.pl</text:span></text:a><text:span text:style-name="T1">.</text:span></text:p>
            </text:list-item>
            <text:list-item>
              <text:p text:style-name="P10"><text:span text:style-name="T1">Dane osobowe uczestnika konkursu będą przetwarzane w celu realizacji zadań wynikających z art. 63 Ustawy o Ubezpieczeniu Społecznym Rolników, tj. prowadzenia działalności na rzecz zapobiegania wypadkom przy pracy rolniczej i rolniczym chorobom zawodowym, np. organizowania konkursów, szkoleń, pokazów na podstawie art. 6 ust. 1 lit. a i lit. c oraz art. 9 ust. 2 lit. a <text:line-break/>i lit. h ww. rozporządzenia.</text:span></text:p>
            </text:list-item>
            <text:list-item>
              <text:p text:style-name="P10"><text:span text:style-name="T1">Odbiorcą danych osobowych uczestnika konkursu będą wyłącznie podmioty uprawnione do uzyskania danych osobowych na podstawie przepisów prawa, w tym podmioty świadczące usługi na rzecz KRUS.</text:span></text:p>
            </text:list-item>
            <text:list-item>
              <text:p text:style-name="P10"><text:span text:style-name="T1">Dane osobowe uczestnika konkursu będą przechowywane przez okres realizacji zadań związanych z prowadzeniem przez Kasę działalności prewencyjnej na rzecz zmniejszania liczby wypadków i chorób zawodowych rolników.</text:span></text:p>
            </text:list-item>
            <text:list-item>
              <text:p text:style-name="P10"><text:span text:style-name="T1">Uczestnik konkursu posiada prawo dostępu do treści danych osobowych oraz prawo d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span></text:p>
            </text:list-item>
            <text:list-item>
              <text:p text:style-name="P10"><text:span text:style-name="T1">Uczestnik konkursu ma prawo wniesienia skargi do organu nadzorczego zajmującego się ochroną danych osobowych, tj. Prezesa Urzędu Ochrony Danych Osobowych, gdy uzna, iż przetwarzanie danych osobowych narusza przepisy rozporządzenia o ochronie danych osobowych z dnia 27 kwietnia 2016 r.</text:span></text:p>
            </text:list-item>
            <text:list-item>
              <text:p text:style-name="P10"><text:span text:style-name="T1">Podanie przez uczestnika konkursu jest dobrowolne i pomocne <text:line-break/>do prowadzenia działalności prewencyjnej.</text:span></text:p>
            </text:list-item>
            <text:list-item>
              <text:p text:style-name="P10"><text:span text:style-name="T1">Dane osobowe uczestnika konkursu będą przetwarzane w sposób zautomatyzowany, a także przetwarzane w celach statystycznych.</text:span></text:p>
            </text:list-item>
          </text:list>
        </text:list-item>
        <text:list-item>
          <text:p text:style-name="P10"><text:span text:style-name="T1">Organizator nie zwraca dostarczonych prac konkursowych. Z chwila zgłoszenia danej fotografii do konkursu, na Organizatora, tj. Kasę Rolniczego Ubezpieczenia Społecznego, przechodzą nieodpłatnie własność pracy oraz przysługujące uczestnikowi autorskie prawa majątkowe do tej pracy, nieograniczone czasowo <text:line-break/>i terytorialnie, na następujących polach eksploatacji: prawo do korzystania z pracy <text:line-break/>na własny użytek, udostępnienia osobom trzecim, utrwalania, trwałego <text:line-break/>lub czasowego zwielokrotnienia, wprowadzenia do pamięci komputera, publikowania. Organizator jest też uprawniony do wykonywania w imieniu uczestnika osobistych praw autorskich do zgłoszonej pracy.</text:span></text:p>
        </text:list-item>
        <text:list-item>
          <text:p text:style-name="P10"><text:span text:style-name="T1">Do konkursu nie będą dopuszczone prace, które zawierają treści niezgodne <text:line-break/>z prawem, posiadają znamiona plagiatu lub mogą prowadzić do naruszenia praw innych osób.</text:span></text:p>
        </text:list-item>
        <text:list-item>
          <text:p text:style-name="P10"><text:soft-page-break/><text:span text:style-name="T1">Warunkiem niezbędnym do wzięcia udziału w konkursie jest podpisanie przez uczestnika zgody na przetwarzanie danych osobowych i wykorzystanie wizerunku.<text:line-break/>5.1. Każda osoba, widoczna na fotografii także musi podpisać zgodę <text:line-break/>na przetwarzanie danych osobowych i przetwarzanie wizerunku,</text:span></text:p>
        </text:list-item>
      </text:list>
      <text:p text:style-name="P6"><text:span text:style-name="T1">5.2. Jeśli widoczna osoba jest niepełnoletnia zgodę musi podpisać rodzic lub opiekun prawny.</text:span></text:p>
      <text:list xml:id="list39357103" text:continue-numbering="true" text:style-name="WWNum7">
        <text:list-item>
          <text:p text:style-name="P10"><text:span text:style-name="T1">Regulamin konkursu dostępny w siedzibie Oddziału Regionalnego KRUS <text:line-break/>w Częstochowie, ul. Korczaka 5. </text:span></text:p>
        </text:list-item>
      </text:list>
      <text:p text:style-name="P2"/>
      <text:p text:style-name="Standard"><text:span text:style-name="T1">Częstochowa, 17.06.2020 r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ksana Km</meta:initial-creator>
    <dc:creator>rokkmi</dc:creator>
    <meta:editing-cycles>15</meta:editing-cycles>
    <meta:print-date>2020-06-30T12:44:00</meta:print-date>
    <meta:creation-date>2020-06-08T21:13:00</meta:creation-date>
    <dc:date>2020-06-30T12:51:00</dc:date>
    <meta:editing-duration>PT3M55S</meta:editing-duration>
    <meta:generator>OpenOffice/4.1.6$Win32 OpenOffice.org_project/416m1$Build-9790</meta:generator>
    <meta:document-statistic meta:table-count="0" meta:image-count="0" meta:object-count="0" meta:page-count="4" meta:paragraph-count="45" meta:word-count="923" meta:character-count="65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